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sans-serif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writing-mode="lr-tb"/>
      <style:text-properties style:font-name="sans-serif" fo:font-size="13.5pt"/>
    </style:style>
    <style:style style:name="P5" style:family="paragraph" style:parent-style-name="Standard">
      <style:paragraph-properties style:writing-mode="lr-tb"/>
      <style:text-properties style:font-name="Arial" fo:font-size="14pt" style:font-size-asian="14pt" style:font-size-complex="14pt"/>
    </style:style>
    <style:style style:name="P6" style:family="paragraph" style:parent-style-name="Standard" style:list-style-name="L1">
      <style:paragraph-properties style:writing-mode="lr-tb"/>
      <style:text-properties style:font-name="Arial" fo:font-size="14pt" style:font-size-asian="14pt" style:font-size-complex="14pt"/>
    </style:style>
    <style:style style:name="P7" style:family="paragraph" style:parent-style-name="Standard" style:list-style-name="L2">
      <style:paragraph-properties style:writing-mode="lr-tb"/>
      <style:text-properties style:font-name="Arial" fo:font-size="14pt" style:font-size-asian="14pt" style:font-size-complex="14pt"/>
    </style:style>
    <style:style style:name="P8" style:family="paragraph" style:parent-style-name="Standard" style:list-style-name="L3">
      <style:paragraph-properties style:writing-mode="lr-tb"/>
      <style:text-properties style:font-name="Arial" fo:font-size="14pt" style:font-size-asian="14pt" style:font-size-complex="14pt"/>
    </style:style>
    <style:style style:name="P9" style:family="paragraph" style:parent-style-name="Standard" style:list-style-name="L5">
      <style:paragraph-properties fo:text-align="justify" style:justify-single-word="false" style:writing-mode="lr-tb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4">
      <style:paragraph-properties style:writing-mode="lr-tb"/>
    </style:style>
    <style:style style:name="T1" style:family="text">
      <style:text-properties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TOS Y PERSPECTIVAS: cómo humanizar</text:p>
      <text:p text:style-name="P5"/>
      <text:p text:style-name="P5">Para verdadero encuentro paciente- profesional sanitario, debemos tener:</text:p>
      <text:p text:style-name="P5"/>
      <text:p text:style-name="P5">- Vocación: afectivo, racional y volutivo.</text:p>
      <text:list xml:id="list2481443462842019265" text:style-name="L1">
        <text:list-item>
          <text:p text:style-name="P6">Competencia profesional:</text:p>
        </text:list-item>
      </text:list>
      <text:list xml:id="list6821544334743181220" text:style-name="L2">
        <text:list-item>
          <text:p text:style-name="P7">Saber</text:p>
        </text:list-item>
        <text:list-item>
          <text:p text:style-name="P7">Saber hacer</text:p>
        </text:list-item>
        <text:list-item>
          <text:p text:style-name="P7">Saber ser</text:p>
        </text:list-item>
      </text:list>
      <text:p text:style-name="P5">- Virtudes morales.</text:p>
      <text:p text:style-name="P5">-Aprender y practicar técnicas de consuelling:</text:p>
      <text:list xml:id="list3072273019196240084" text:style-name="L3">
        <text:list-item>
          <text:p text:style-name="P8">Habilidades de escucha activa.</text:p>
        </text:list-item>
        <text:list-item>
          <text:p text:style-name="P8">Diálogo desde la empatía, para que el paciente se de </text:p>
        </text:list-item>
      </text:list>
      <text:p text:style-name="P5"><text:s text:c="10"/>respuestas a si mismo. </text:p>
      <text:list xml:id="list8987439671317645339" text:style-name="L4">
        <text:list-item>
          <text:p text:style-name="P12"><text:span text:style-name="T3">Ofrecer apoyo emocional</text:span></text:p>
        </text:list-item>
      </text:list>
      <text:p text:style-name="P5"/>
      <text:p text:style-name="P10">Pasos que facilitan el apoyo emocional:</text:p>
      <text:p text:style-name="P10"/>
      <text:list xml:id="list8954204215584131897" text:style-name="L5">
        <text:list-item>
          <text:p text:style-name="P9">Reconocer por parte del profesional las propias emociones.</text:p>
        </text:list-item>
        <text:list-item>
          <text:p text:style-name="P9">Fomentar en el profesional la reflexión antes de actuar y el control</text:p>
          <text:p text:style-name="P9">de las reacciones impulsivas.</text:p>
        </text:list-item>
        <text:list-item>
          <text:p text:style-name="P9">Entender y contener las reacciones emocionales de los pacientes.</text:p>
        </text:list-item>
        <text:list-item>
          <text:p text:style-name="P9">Ayudar a que el paciente se entienda</text:p>
        </text:list-item>
        <text:list-item>
          <text:p text:style-name="P9">Confrontar las emociones del paciente desde la empatía.</text:p>
        </text:list-item>
        <text:list-item>
          <text:p text:style-name="P9">Ayudarle a descubrir sus propias estrategias adaptativas.</text:p>
        </text:list-item>
        <text:list-item>
          <text:p text:style-name="P9">Buscar y activar apoyos familiares y sociales cuando sea posible.</text:p>
        </text:list-item>
        <text:list-item>
          <text:p text:style-name="P9">En estados de ánimo muy ansiosos o depresivos, solicitar la intervención de un especialista.</text:p>
        </text:list-item>
      </text:list>
      <text:p text:style-name="P5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MªCarmen Pomer Sancho. <text:span text:style-name="T2">Anestesia, Reanimación y terapéutica del dolor.</text:span></text:p>
      <text:p text:style-name="P2">Consorcio Hospital General Universitario de Valencia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1:32:34.39</meta:creation-date>
    <meta:document-statistic meta:table-count="0" meta:image-count="0" meta:object-count="0" meta:page-count="1" meta:paragraph-count="25" meta:word-count="169" meta:character-count="1109"/>
    <dc:date>2014-05-21T11:43:20.79</dc:date>
    <meta:editing-duration>PT10M48S</meta:editing-duration>
    <meta:editing-cycles>1</meta:editing-cycles>
    <meta:generator>OpenOffice.org/3.4.1$Win32 OpenOffice.org_project/341m1$Build-9593</meta:generator>
  </office:meta>
</office:document-meta>
</file>